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1</text:span><text:span text:style-name="T17">1</text:span>/15/2025</text:p>
          </table:table-cell>
        </table:table-row>
      </table:table>
      <text:p text:style-name="P3"/>
      <text:p text:style-name="Standard">Датум: <text:span text:style-name="T17">20</text:span><text:span text:style-name="T17">.02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Дизалица-чекрк са сајлом 4 тоне –</text:span><text:span text:style-name="T19"> </text:span><text:span text:style-name="T18">тирфор </text:span><text:span text:style-name="T19">(са кућиштем од високоугљеничког челика)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7">7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><text:soft-page-break/></text:p>
      <text:p text:style-name="P19"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28.02.2025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493833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2-25T09:25:02.32</dc:date>
    <meta:editing-duration>PT2H15M40S</meta:editing-duration>
    <meta:editing-cycles>29</meta:editing-cycles>
    <meta:generator>OpenOffice.org/3.3$Win32 OpenOffice.org_project/330m20$Build-9567</meta:generator>
    <meta:print-date>2025-02-20T09:42:12.20</meta:print-date>
    <meta:document-statistic meta:table-count="1" meta:image-count="2" meta:object-count="0" meta:page-count="2" meta:paragraph-count="46" meta:word-count="364" meta:character-count="2717"/>
  </office:meta>
</office:document-meta>
</file>